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4.85pt" style:use-optimal-row-height="false" fo:break-before="auto"/>
    </style:style>
    <style:style style:name="ro4" style:family="table-row">
      <style:table-row-properties style:row-height="36.4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58.2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shapes>
          <draw:custom-shape svg:x="0.2937in" svg:y="8.69724in" svg:width="0.15039in" svg:height="0.15039in" draw:z-index="1" draw:id="id0" draw:style-name="a2" draw:name="Figura a mano libera: forma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0.30866in" svg:y="8.95551in" svg:width="0.15039in" svg:height="0.15039in" draw:z-index="2" draw:id="id1" draw:style-name="a5" draw:name="Figura a mano libera: forma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79055in" svg:y="3.81575in" svg:width="0.17283in" svg:height="0.10827in" draw:z-index="3" draw:id="id2" draw:style-name="a8" draw:name="Figura a mano libera: forma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78858in" svg:y="3.97598in" svg:width="0.16378in" svg:height="0.12047in" draw:z-index="4" draw:id="id3" draw:style-name="a11" draw:name="Figura a mano libera: forma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custom-shape svg:x="3.7811in" svg:y="4.18149in" svg:width="0.16378in" svg:height="0.10827in" draw:z-index="5" draw:id="id4" draw:style-name="a14" draw:name="Figura a mano libera: forma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8 ?f8 L ?f9 ?f8 ?f9 ?f9 ?f8 ?f9 ?f8 ?f8 Z N" draw:text-areas="?f10 ?f12 ?f11 ?f13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Allegato 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me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ognome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omposizione del nucleo famigliare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e.mail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numero di telefono cellulare di reperibilità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città di residenza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provincia di residenza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descrizione dettagliata della disponibilità seguendo la traccia (specificare: 1. se si tratta di accoglienza presso la propria abitazione Oppure, 2. presso altra abitazione di proprietà, 3.comune dov’è collocata la casa, 4. disponibilità all’accoglienza di nuclei famigliari, che possono essere: -nuclei famigliari con figli anche minori, -nuclei famigliari composti anche da persone minorenni o maggiorenni con disabilità, non autosufficienti o con patologie specifiche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numero massimo di persone che si possono accogliere contemporaneamente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number-columns-spanned="1" table:number-rows-spanned="3" table:style-name="ce8">
            <text:p>durata dell’accoglienza (barrare obbligatoriamente una o più caselle)</text:p>
          </table:table-cell>
          <table:table-cell office:value-type="string" table:style-name="ce4">
            <text:p>Fino a 3 mesi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Da 3 a 6 mesi</text:p>
          </table:table-cell>
          <table:table-cell table:number-columns-repeated="16382"/>
        </table:table-row>
        <table:table-row table:style-name="ro2">
          <table:covered-table-cell/>
          <table:table-cell office:value-type="string" table:style-name="ce4">
            <text:p>Oltre 6 mesi </text:p>
          </table:table-cell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9">
            <text:p>Informativa sul trattamento dei dati personali ai sensi dell’art. 13 GDPR 2016/679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number-columns-spanned="2" table:number-rows-spanned="1" table:style-name="ce10">
            <text:p>La informiamo che i dati personali da Lei forniti alla Direzione Sanità e Welfare<text:span text:style-name="T2"><text:s/></text:span>della Regione Piemonte<text:span text:style-name="T2"><text:s/>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 La informiamo, inoltre, che:</text:p>
            <text:p>-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text:span text:style-name="T2"><text:s/></text:span>della Regione Piemonte. Il trattamento è finalizzato all’espletamento delle funzioni istituzionali definite nei Regolamenti (UE) n. 1303/2013 e n.1304/2013 del Parlamento Europeo e del Consiglio del 17 dicembre 2013 e s.m.i.;</text:p>
            <text:p>-I dati acquisiti a seguito della presente informativa saranno utilizzati esclusivamente per le finalità relative al procedimento amministrativo per il quale vengono comunicati;</text:p>
            <text:p>-L’acquisizione dei Suoi dati ed il relativo trattamento sono obbligatori in relazione alle finalità sopra descritte; ne consegue che l’eventuale rifiuto a fornirli potrà determinare l’impossibilità del Titolare del trattamento di concedere l’autorizzazione richiesta;</text:p>
            <text:p>-I dati di contatto del Responsabile della protezione dati (DPO) sono: dpo@regione.piemonte.it;</text:p>
            <text:p>-Il Titolare del trattamento dei dati personali è la Giunta regionale, il Delegato al trattamento dei dati è il Direttore “pro tempore” della Direzione Sanità e Welfare della Regione Piemonte;</text:p>
            <text:p>-Il Responsabile (esterno) del trattamento è il Consorzio per il Sistema Informativo Piemonte (CSI), ente strumentale della Regione Piemonte, pec : protocollo@cert.csi.it;</text:p>
            <text:p>-I suoi dati personali saranno trattati esclusivamente da soggetti incaricati e Responsabili (esterni) individuati dal Titolare o da soggetti incaricati individuati dal Responsabile (esterno), autorizzati ed istruiti in tal senso, adottando tutte quelle misure tecniche ed organizzative adeguate per tutelare i diritti, le libertà e i legittimi interessi che Le sono riconosciuti per legge in qualità di Interessato;</text:p>
            <text:p>-I Suoi dati, resi anonimi, potranno essere utilizzati anche per finalità statistiche (D.Lgs. 281/1999 e s.m.i.);</text:p>
            <text:p>-i Suoi dati personali sono conservati per il periodo di 10 anni a partire dalla chiusura delle attività connesse con l’Avviso pubblico.</text:p>
            <text:p>-i Suoi dati personali non saranno in alcun modo oggetto di trasferimento in un Paese terzo extraeuropeo, né di comunicazione a terzi fuori dai casi previsti dalla normativa in vigore, né di processi decisionali automatizzati compresa la profilazione. I Suoi dati personali potranno essere comunicati ai seguenti soggetti:</text:p>
            <text:p>-Autorità con finalità ispettive o di vigilanza o Autorità giudiziaria nei casi previsti dalla legge;</text:p>
            <text:p>-Soggetti privati richiedenti l’accesso documentale (art. 22 ss. L. 241/1990) o l’accesso civico (art. 5 D.Lgs. 33/2013), nei limiti e con le modalità previsti dalla legge;</text:p>
            <text:p>-Soggetti pubblici, in attuazione delle proprie funzioni previste per legge (ad es. in adempimento degli obblighi di certificazione<text:span text:style-name="T2"><text:s/></text:span>o in attuazione del principio di leale cooperazione istituzionale, ai sensi dell’art. 22, c. 5 della L. 241/1990);</text:p>
            <text:p>-Altre Direzioni/Settori della Regione Piemonte per gli adempimenti di legge o per lo svolgimento delle attività istituzionali di competenza.</text:p>
            <text:p/>
          </table:table-cell>
          <table:covered-table-cell/>
          <table:table-cell table:number-columns-repeated="16382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2">
          <table:table-cell office:value-type="string" table:style-name="ce7">
            <text:p>Confermo di aver letto e di autorizzare il trattamento dei dati <text:s/>(contrassegnare la casella prescelta)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Si 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No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 mancanza di consenso espresso, non si potrà considerare la disponibilità manifestata.</text:p>
          </table:table-cell>
          <table:table-cell table:number-columns-repeated="1638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Liberation Serif" svg:font-family="&quot;Liberation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Tiziana Rosso</meta:initial-creator>
    <dc:creator>Tiziana</dc:creator>
    <meta:creation-date>2022-02-28T16:25:15Z</meta:creation-date>
    <dc:date>2022-03-05T07:33:25Z</dc:date>
    <meta:print-date>2022-03-03T10:52:08Z</meta:print-date>
    <meta:editing-cycles>11</meta:editing-cycles>
    <meta:editing-duration>PT2039S</meta:editing-duration>
  </office:meta>
</office:document-meta>
</file>